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‘’Mega Piraten Festijn” op het terrein aan de Stationsweg in Oldebroek op vrijdag 5 september 2025 van 18.30 tot de volgende morgen 01.00 uur. </text:p>
            <text:p text:style-name="common-al">(Zaaknummer 197847 - verzenddatum 22 me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1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67</meta:user-defined>
    <meta:user-defined meta:name="OVERHEIDop.GmbID/DC.identifier">gmb-2025-238167</meta:user-defined>
    <meta:user-defined meta:name="OVERHEIDop.versieInformatie"/>
  </office:meta>
</office:document-meta>
</file>