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eisvennestraat 45, 5554E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5-2025 een aanvraag omgevingsvergunning ontvangen.</text:p>
            <text:p text:style-name="common-al">Het betreft een aanvraag op locatie Reisvennestraat 45 5554ET Valkenswaard met omschrijving verbouwen woonhuis, aanbouw en opbouw en zaaknummer <text:span text:style-name="nadrukvet">316465</text:span>.</text:p>
            <text:p text:style-name="common-al">De zaak is geregistreerd onder nummer 31646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3816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16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16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16465</meta:user-defined>
    <meta:user-defined meta:name="DCTERMS.abstract">verbouwen woonhuis, aanbouw en opbouw, Reisvennestraat 4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Reisvennestraat 45, 5554ET Valkenswaard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165</meta:user-defined>
    <meta:user-defined meta:name="OVERHEIDop.GmbID/DC.identifier">gmb-2025-238165</meta:user-defined>
    <meta:user-defined meta:name="OVERHEIDop.versieInformatie"/>
  </office:meta>
</office:document-meta>
</file>