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het vervangen van de brandmeldinstallatie,Hengelosestraat 40, 7514 AH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6-05-2025 hebben wij een melding ontvangen voor melding brandveilig gebruik t.b.v. het vervangen van de brandmeldinstallatie op de locatie Hengelosestraat 40, 7514 AH Enschede. De melding is geregistreerd onder zaaknummer 0153Z2025052800026.</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16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6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6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52800026</meta:user-defined>
    <dc:language>nl</dc:language>
    <meta:user-defined meta:name="OVERHEIDop.locatietype/OVERHEIDop.gebiedsmarkering">Punt</meta:user-defined>
    <meta:user-defined meta:name="DC.title">Kennisgeving ontvangst melding brandveilig gebruik t.b.v. het vervangen van de brandmeldinstallatie,Hengelosestraat 40, 7514 AH Enschede</meta:user-defined>
    <meta:user-defined meta:name="DCTERMS.W3CDTF/DCTERMS.available">2025-06-04</meta:user-defined>
    <meta:user-defined meta:name="DCTERMS.W3CDTF/OVERHEIDop.jaargang">2025</meta:user-defined>
    <meta:user-defined meta:name="OVERHEIDop.publicationIssue">238160</meta:user-defined>
    <meta:user-defined meta:name="OVERHEIDop.GmbID/DC.identifier">gmb-2025-238160</meta:user-defined>
    <meta:user-defined meta:name="OVERHEIDop.versieInformatie"/>
  </office:meta>
</office:document-meta>
</file>