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Berninkholthoek 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snippergroen@enschede.nl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Berninkholthoek 6, Lonneker U 4598, ter grootte van ongeveer 26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815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erkoop gemeentegrond/snippergroen Berninkholthoek 6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55</meta:user-defined>
    <meta:user-defined meta:name="OVERHEIDop.GmbID/DC.identifier">gmb-2025-238155</meta:user-defined>
    <meta:user-defined meta:name="OVERHEIDop.versieInformatie"/>
  </office:meta>
</office:document-meta>
</file>