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realiseren van een dakopbouw op de locatie Pendelstraat 6, 7391ZJ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8 mei 2025</text:p>
            <text:p text:style-name="common-al">Kenmerk: Z2025-00001020</text:p>
            <text:p text:style-name="common-al"/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en met <text:span text:style-name="nadrukvet">9 juli 2025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38154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154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154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020</meta:user-defined>
    <meta:user-defined meta:name="DCTERMS.abstract">Pendelstraat 6, 7391ZJ Twello</meta:user-defined>
    <dc:language>nl</dc:language>
    <meta:user-defined meta:name="OVERHEIDop.locatietype/OVERHEIDop.gebiedsmarkering">Vlak</meta:user-defined>
    <meta:user-defined meta:name="DC.title">Omgevingsvergunning verleend voor het realiseren van een dakopbouw op de locatie Pendelstraat 6, 7391ZJ Twello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8154</meta:user-defined>
    <meta:user-defined meta:name="OVERHEIDop.GmbID/DC.identifier">gmb-2025-238154</meta:user-defined>
    <meta:user-defined meta:name="OVERHEIDop.versieInformatie"/>
  </office:meta>
</office:document-meta>
</file>