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06-3 1077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braak tussen woonkamer en keuken</text:p>
            <text:p text:style-name="common-al">Zaakadres: Stadionweg 106-3 1077ST Amsterdam</text:p>
            <text:p text:style-name="common-al">Datum ontvangst: 11-04-2025</text:p>
            <text:p text:style-name="common-al">Zaaknummer: Z2025-015754</text:p>
            <text:p text:style-name="common-al">DSO-nummer: 2025041100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54</meta:user-defined>
    <meta:user-defined meta:name="DCTERMS.abstract">Stadionweg 106-3 - 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06-3 1077ST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2</meta:user-defined>
    <meta:user-defined meta:name="OVERHEIDop.GmbID/DC.identifier">gmb-2025-238152</meta:user-defined>
    <meta:user-defined meta:name="OVERHEIDop.versieInformatie"/>
  </office:meta>
</office:document-meta>
</file>