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leine schaarhoogwerker, Wilhelminaplein 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46 </text:p>
            <text:p text:style-name="common-al"> Omschrijving: plaatsen van een kleine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4 5611H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5-2025 </text:p>
            <text:p text:style-name="common-al"> Heeft u direct belang bij deze beslissing? Dan kunt u binnen zes weken, na 28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1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46</meta:user-defined>
    <meta:user-defined meta:name="DCTERMS.abstract">plaatsen van een kleine schaar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kleine schaarhoogwerker, Wilhelminaplein 4 5611HE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50</meta:user-defined>
    <meta:user-defined meta:name="OVERHEIDop.GmbID/DC.identifier">gmb-2025-238150</meta:user-defined>
    <meta:user-defined meta:name="OVERHEIDop.versieInformatie"/>
  </office:meta>
</office:document-meta>
</file>