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5-2025 hebben wij een ontheffing verleend voor het afwijken van het geldende sluitingsuur (De Ster tijdens nachtoptocht Schoolfeest van 21 op 22 juni 2025) op het adres Grotestraat 91 7471BL Goor. Deze vergunning staat ingeschreven onder zaaknummer 00008684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814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4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4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868417</meta:user-defined>
    <meta:user-defined meta:name="DCTERMS.abstract">het afwijken van het geldende sluitingsuur (De Ster tijdens nachtoptocht Schoolfeest van 21 op 22 juni 2025)</meta:user-defined>
    <dc:language>nl</dc:language>
    <meta:user-defined meta:name="OVERHEIDop.locatietype/OVERHEIDop.gebiedsmarkering">Punt</meta:user-defined>
    <meta:user-defined meta:name="DC.title">Op 28-05-2025 hebben wij een ontheffing verleend voor het afwijken van het geldende sluitingsuur (De Ster tijdens nachtoptocht Schoolfeest van 21 op 22 juni 2025) op het adres Grotestraat 91 7471BL Goor. Deze vergunning staat ingeschreven onder zaaknummer 0000868417.</meta:user-defined>
    <meta:user-defined meta:name="DCTERMS.W3CDTF/DCTERMS.available">2025-06-02</meta:user-defined>
    <meta:user-defined meta:name="DCTERMS.W3CDTF/OVERHEIDop.jaargang">2025</meta:user-defined>
    <meta:user-defined meta:name="OVERHEIDop.publicationIssue">238149</meta:user-defined>
    <meta:user-defined meta:name="OVERHEIDop.GmbID/DC.identifier">gmb-2025-238149</meta:user-defined>
    <meta:user-defined meta:name="OVERHEIDop.versieInformatie"/>
  </office:meta>
</office:document-meta>
</file>