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woning op Boshovensestraat 3a 5561AR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34</text:p>
            <text:p text:style-name="common-al">Plaats/adres: Boshovensestraat 3a 5561AR Riethoven</text:p>
            <text:p text:style-name="common-al">Omschrijving: het (her)bouwen van een woning</text:p>
            <text:p text:style-name="common-al">Activiteit(en): Bouw (omgevingsplan)</text:p>
            <text:p text:style-name="common-al">Het besluit is verzonden op 28-05-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81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34</meta:user-defined>
    <meta:user-defined meta:name="DCTERMS.abstract">(h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her)bouwen van een woning op Boshovensestraat 3a 5561AR Riethoven</meta:user-defined>
    <meta:user-defined meta:name="DCTERMS.W3CDTF/DCTERMS.available">2025-06-02</meta:user-defined>
    <meta:user-defined meta:name="DCTERMS.W3CDTF/OVERHEIDop.jaargang">2025</meta:user-defined>
    <meta:user-defined meta:name="OVERHEIDop.publicationIssue">238146</meta:user-defined>
    <meta:user-defined meta:name="OVERHEIDop.GmbID/DC.identifier">gmb-2025-238146</meta:user-defined>
    <meta:user-defined meta:name="OVERHEIDop.versieInformatie"/>
  </office:meta>
</office:document-meta>
</file>