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het volledige dak van de eerste verdieping aan Emiratenstraat 9, 2622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ratenstraat 9, 2622KE Delft | het realiseren van een dakopbouw op het volledige dak van de eerste verdieping | 28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1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7</meta:user-defined>
    <meta:user-defined meta:name="DCTERMS.abstract">Emirat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het volledige dak van de eerste verdieping aan Emiratenstraat 9, 2622KE Delf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45</meta:user-defined>
    <meta:user-defined meta:name="OVERHEIDop.GmbID/DC.identifier">gmb-2025-238145</meta:user-defined>
    <meta:user-defined meta:name="OVERHEIDop.versieInformatie"/>
  </office:meta>
</office:document-meta>
</file>