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ilhelminapark 55, 5041E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mei 2025, geregistreerd onder zaak(nummer) Z2025-00005764, aangaande:</text:p>
            <text:p text:style-name="common-al">Omschrijving/naam: <text:span text:style-name="nadrukvet">legaliseren van geplaatste reclamebanner</text:span></text:p>
            <text:p text:style-name="common-al">Locatie/adres: <text:span text:style-name="nadrukvet">Wilhelminapark 55, 5041E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76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576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813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3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3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64</meta:user-defined>
    <meta:user-defined meta:name="DCTERMS.abstract">Z2025-00005764 - legaliseren van geplaatste reclamebann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Wilhelminapark 55, 5041ED Tilbur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139</meta:user-defined>
    <meta:user-defined meta:name="OVERHEIDop.GmbID/DC.identifier">gmb-2025-238139</meta:user-defined>
    <meta:user-defined meta:name="OVERHEIDop.versieInformatie"/>
  </office:meta>
</office:document-meta>
</file>