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straatBBQ op 28-06-2025 in Snaarmanslaan, t.h.v. Snaarmanslaan huisnummer 97 t/m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.h.v. Snaarmanslaan huisnummer 97 t/m 137<text:span text:style-name="nadrukvet">; </text:span>Het organiseren van straatBBQ op 28-06-2025 in Snaarmanslaan</text:p>
            <text:p text:style-name="common-al">
            
          </text:p>
            <text:p text:style-name="common-al">Datum ontvangst: 14-05-2025</text:p>
            <text:p text:style-name="last-al">Zaaknummer: 000011725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13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253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straatBBQ op 28-06-2025 in Snaarmanslaan, t.h.v. Snaarmanslaan huisnummer 97 t/m 137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36</meta:user-defined>
    <meta:user-defined meta:name="OVERHEIDop.GmbID/DC.identifier">gmb-2025-238136</meta:user-defined>
    <meta:user-defined meta:name="OVERHEIDop.versieInformatie"/>
  </office:meta>
</office:document-meta>
</file>