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het toevoegen van een woning op de locatie van Speijkstraat 152 te Zandvoort, ingekomen 21 mei 2025, DSO nummer 2025052100126, zaaknummer ODIJ-Z-25-1616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het toevoegen van een woning op de locatie van Speijkstraat 15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1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het toevoegen van een woning op de locatie van Speijkstraat 152 te Zandvoort, ingekomen 21 mei 2025, DSO nummer 2025052100126, zaaknummer ODIJ-Z-25-161694</meta:user-defined>
    <meta:user-defined meta:name="DCTERMS.W3CDTF/DCTERMS.available">2025-06-02</meta:user-defined>
    <meta:user-defined meta:name="DCTERMS.W3CDTF/OVERHEIDop.jaargang">2025</meta:user-defined>
    <meta:user-defined meta:name="OVERHEIDop.publicationIssue">238135</meta:user-defined>
    <meta:user-defined meta:name="OVERHEIDop.GmbID/DC.identifier">gmb-2025-238135</meta:user-defined>
    <meta:user-defined meta:name="OVERHEIDop.versieInformatie"/>
  </office:meta>
</office:document-meta>
</file>