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angepad 10, 3062 CJ, realisatie van de nieuwe defosfateringsinstallatie tpv Atletiekvereniging PAC en Brasserie Woodz (aanvraagdatum 22-05-2025, dossiernummer OMV.25.05.0024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13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pad 10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32</meta:user-defined>
    <meta:user-defined meta:name="OVERHEIDop.GmbID/DC.identifier">gmb-2025-238132</meta:user-defined>
    <meta:user-defined meta:name="OVERHEIDop.versieInformatie"/>
  </office:meta>
</office:document-meta>
</file>