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reedelaan 139, 1851MC Heiloo, het vergroten van de woning (dakopbouw, zijuitbouw en verduurzamen), datum ontvangst 26 mei 2025 (Z2025-00003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813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3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3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63</meta:user-defined>
    <meta:user-defined meta:name="DCTERMS.abstract">Breedelaan 139, 1851MC Heiloo, het vergroten van de woning (dakopbouw, zijuitbouw en verduurzamen), datum ontvangst 26 mei 2025 (Z2025-00003963)</meta:user-defined>
    <dc:language>nl</dc:language>
    <meta:user-defined meta:name="OVERHEIDop.locatietype/OVERHEIDop.gebiedsmarkering">Vlak</meta:user-defined>
    <meta:user-defined meta:name="DC.title">Gemeente Heiloo, ontvangen aanvraag omgevingsvergunning, Breedelaan 139, 1851MC Heiloo, het vergroten van de woning (dakopbouw, zijuitbouw en verduurzamen), datum ontvangst 26 mei 2025 (Z2025-00003963)</meta:user-defined>
    <meta:user-defined meta:name="DCTERMS.W3CDTF/DCTERMS.available">2025-06-03</meta:user-defined>
    <meta:user-defined meta:name="DCTERMS.W3CDTF/OVERHEIDop.jaargang">2025</meta:user-defined>
    <meta:user-defined meta:name="OVERHEIDop.publicationIssue">238131</meta:user-defined>
    <meta:user-defined meta:name="OVERHEIDop.GmbID/DC.identifier">gmb-2025-238131</meta:user-defined>
    <meta:user-defined meta:name="OVERHEIDop.versieInformatie"/>
  </office:meta>
</office:document-meta>
</file>