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ergunningvrij) Diepenbrockstraat 4, 6461A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vergunningvrij)</text:span>
          </text:p>
            <text:p text:style-name="common-al">De gemeente ontving op 19 maart 2025 een aanvraag om een omgevingsvergunning aan de Diepenbrockstraat 4 voor de garage aan de voorkant over de garagebreedte 1,5mtr naar voren te halen (omgevingsplan activiteit). De omgevingsvergunning is geweigerd, omdat de aangevraagde werkzaamheden vergunningsvrij zijn. Het besluit is verzonden op 28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813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3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3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27</meta:user-defined>
    <meta:user-defined meta:name="DCTERMS.abstract">Betreft: Weigering (vergunningvrij) op locatie Diepenbrockstraat 4, 6461AB Kerkrade</meta:user-defined>
    <dc:language>nl</dc:language>
    <meta:user-defined meta:name="OVERHEIDop.locatietype/OVERHEIDop.gebiedsmarkering">Vlak</meta:user-defined>
    <meta:user-defined meta:name="DC.title">Weigering omgevingsvergunning (vergunningvrij) Diepenbrockstraat 4, 6461AB Kerkrade</meta:user-defined>
    <meta:user-defined meta:name="DCTERMS.W3CDTF/DCTERMS.available">2025-06-03</meta:user-defined>
    <meta:user-defined meta:name="DCTERMS.W3CDTF/OVERHEIDop.jaargang">2025</meta:user-defined>
    <meta:user-defined meta:name="OVERHEIDop.publicationIssue">238130</meta:user-defined>
    <meta:user-defined meta:name="OVERHEIDop.GmbID/DC.identifier">gmb-2025-238130</meta:user-defined>
    <meta:user-defined meta:name="OVERHEIDop.versieInformatie"/>
  </office:meta>
</office:document-meta>
</file>