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eef 10, 5325 XD, Well.</text:p>
            <text:p text:style-name="common-al">De verleende vergunning is verzonden op 7 januari 2025 en heeft betrekking op het verbouwen van de garage naar berging en fysiopraktij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Dreef 1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813</meta:user-defined>
    <meta:user-defined meta:name="OVERHEIDop.GmbID/DC.identifier">gmb-2025-23813</meta:user-defined>
    <meta:user-defined meta:name="OVERHEIDop.versieInformatie"/>
  </office:meta>
</office:document-meta>
</file>