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 Langeweg 4, 4315PH Dreischor    - het bouwen van een hooiopslag en opslag van aanhang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hooiopslag en opslag van aanhangersZaaknummer: 1512302Datum indiening: 28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81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3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 Langeweg 4, 4315PH Dreischor    - het bouwen van een hooiopslag en opslag van aanhangersAanvraa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26</meta:user-defined>
    <meta:user-defined meta:name="OVERHEIDop.GmbID/DC.identifier">gmb-2025-238126</meta:user-defined>
    <meta:user-defined meta:name="OVERHEIDop.versieInformatie"/>
  </office:meta>
</office:document-meta>
</file>