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3612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2e Balsemienstraat 18a-26b, Dahliastraat 67a-75b, Rozemarijnstraat 61-87 en Violierstraat 28- 42b, plangebied ‘De Violier</text:span>’ te Rotterdam<text:span text:style-name="nadrukvet">, </text:span>gemeente Charlois sectie G, nummers 430, 435 t/m 438, 442, 443, 5007, 5008, 5069, 5071 en 5074 (alle gedeeltelijk) <text:span text:style-name="nadrukvet">(Zaak ID 3612994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33155" xlink:type="simple">https://loket.dcmr.nl/mozard/!suite92.scherm1007?mObj=9733155</text:a> </text:p>
            <text:p text:style-name="common-al"/>
            <text:p text:style-name="last-al">Schiedam, 30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12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12994</meta:user-defined>
    <meta:user-defined meta:name="DCTERMS.abstract">B&amp;W hebben ingestemd met evaluatieverslag voor locatie 2e Balsemienstraat 18a-26b, Dahliastraat 67a-75b, Rozemarijnstraat 61-87 en Violierstraat 28-42b te Rotterdam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BODEMBESCHERMING 3612994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8125</meta:user-defined>
    <meta:user-defined meta:name="OVERHEIDop.GmbID/DC.identifier">gmb-2025-238125</meta:user-defined>
    <meta:user-defined meta:name="OVERHEIDop.versieInformatie"/>
  </office:meta>
</office:document-meta>
</file>