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inde 108 d, vervangen overheaddeur voor vas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mei 2025</text:p>
            <text:p text:style-name="common-al">Ons kenmerk:2025AV011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81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inde 108 d, vervangen overheaddeur voor vast kozij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22</meta:user-defined>
    <meta:user-defined meta:name="OVERHEIDop.GmbID/DC.identifier">gmb-2025-238122</meta:user-defined>
    <meta:user-defined meta:name="OVERHEIDop.versieInformatie"/>
  </office:meta>
</office:document-meta>
</file>