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3 lindebomen wegens slechte conditie, Troelstra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3 lindebomen wegens slechte conditie aan de Troelstraplein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5-2025. We nemen over de aanvraag waarschijnlijk voor 23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1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61895</meta:user-defined>
    <dc:language>nl</dc:language>
    <meta:user-defined meta:name="OVERHEIDop.locatietype/OVERHEIDop.gebiedsmarkering">Lijn</meta:user-defined>
    <meta:user-defined meta:name="DC.title">Aanvraag omgevingsvergunning regulier, het kappen van 3 lindebomen wegens slechte conditie, Troelstraplein te Mepp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21</meta:user-defined>
    <meta:user-defined meta:name="OVERHEIDop.GmbID/DC.identifier">gmb-2025-238121</meta:user-defined>
    <meta:user-defined meta:name="OVERHEIDop.versieInformatie"/>
  </office:meta>
</office:document-meta>
</file>