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bouwen van de woning, Prins Bernhardlaan 68, 7622B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een besluit genomen op de aanvraag met zaaknummer Z2025-00000225 voor het verbouwen van de woning op lokatie Prins Bernhardlaan 68, 7622BJ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0 me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3812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5</meta:user-defined>
    <meta:user-defined meta:name="DCTERMS.abstract">Betreft: Regulier Besluit op locatie Prins Bernhardlaan 68, 7622BJ Borne</meta:user-defined>
    <dc:language>nl</dc:language>
    <meta:user-defined meta:name="OVERHEIDop.locatietype/OVERHEIDop.gebiedsmarkering">Vlak</meta:user-defined>
    <meta:user-defined meta:name="DC.title">Kennisgeving besluit op het verbouwen van de woning, Prins Bernhardlaan 68, 7622BJ Born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120</meta:user-defined>
    <meta:user-defined meta:name="OVERHEIDop.GmbID/DC.identifier">gmb-2025-238120</meta:user-defined>
    <meta:user-defined meta:name="OVERHEIDop.versieInformatie"/>
  </office:meta>
</office:document-meta>
</file>