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MTB Streetrace” rondom het Raadhuisplein 1 in Oldebroek op 5 juli 2025 van 08.00 tot 23.00 uur. </text:p>
            <text:p text:style-name="common-al">(Zaaknummer 312082– Registratiedatum 14 mei 2025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1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19</meta:user-defined>
    <meta:user-defined meta:name="OVERHEIDop.GmbID/DC.identifier">gmb-2025-238119</meta:user-defined>
    <meta:user-defined meta:name="OVERHEIDop.versieInformatie"/>
  </office:meta>
</office:document-meta>
</file>