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avelplein 61, 2807HJ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5344. Het gaat over het uitbreiden van de tweede verdieping  op de locatie Ravelplein 61, 2807HJ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1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344</meta:user-defined>
    <meta:user-defined meta:name="DCTERMS.abstract">Besluit reguliere omgevingsvergunning buitenplans (BOPA)</meta:user-defined>
    <dc:language>nl</dc:language>
    <meta:user-defined meta:name="DC.title">Besluit reguliere omgevingsvergunning buitenplans (BOPA) Ravelplein 61, 2807HJ Gou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23</meta:user-defined>
    <meta:user-defined meta:name="OVERHEIDop.publicationIssue">238117</meta:user-defined>
    <meta:user-defined meta:name="OVERHEIDop.GmbID/DC.identifier">gmb-2025-238117</meta:user-defined>
    <meta:user-defined meta:name="OVERHEIDop.versieInformatie"/>
  </office:meta>
</office:document-meta>
</file>