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venhuis 5B, 5411 R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5 een besluit genomen op de aanvraag voor een omgevingsvergunning met zaaknummer <text:span text:style-name="nadrukvet">42450-2025</text:span>.</text:p>
            <text:p text:style-name="common-al">De zaak betreft locatie Zevenhuis 5B, 5411 RN Zeeland en heeft de omschrijving het "tijdelijk plaatsen van een woonunit (2 jaar)". De vergunning is verleend tot en met 28-05-2027.</text:p>
            <text:p text:style-name="common-al">Het besluit betreft de volgende onderdelen: Bouwen, Omgevingsplan activiteit (OPA) (OW)</text:p>
            <text:p text:style-name="common-al">Het besluit is verzonden op: 2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81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24502025</meta:user-defined>
    <meta:user-defined meta:name="DCTERMS.abstract">tijdelijk plaatsen van een woonunit (2 jaar)</meta:user-defined>
    <dc:language>nl</dc:language>
    <meta:user-defined meta:name="DC.title">Besluit aanvraag omgevingsvergunning Zevenhuis 5B, 5411 RN Zeeland</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222</meta:user-defined>
    <meta:user-defined meta:name="OVERHEIDop.publicationIssue">238112</meta:user-defined>
    <meta:user-defined meta:name="OVERHEIDop.GmbID/DC.identifier">gmb-2025-238112</meta:user-defined>
    <meta:user-defined meta:name="OVERHEIDop.versieInformatie"/>
  </office:meta>
</office:document-meta>
</file>