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Jacob Corneliszstraat 5 en 1,3 brandveiligheid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mei 2025</text:p>
            <text:p text:style-name="common-al">Ons kenmerk:2025AV012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811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reguliere procedure:Jacob Corneliszstraat 5 en 1,3 brandveiligheid woning (technisch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10</meta:user-defined>
    <meta:user-defined meta:name="OVERHEIDop.GmbID/DC.identifier">gmb-2025-238110</meta:user-defined>
    <meta:user-defined meta:name="OVERHEIDop.versieInformatie"/>
  </office:meta>
</office:document-meta>
</file>