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Perceel naast Poeleweg 16b 7955AB IJhorst, Staphorst C 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Perceel naast Poeleweg 16b 7955AB IJhorst,  Staphorst C 4279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5/0542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81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290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Perceel naast Poeleweg 16b 7955AB IJhorst, Staphorst C 427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109</meta:user-defined>
    <meta:user-defined meta:name="OVERHEIDop.GmbID/DC.identifier">gmb-2025-238109</meta:user-defined>
    <meta:user-defined meta:name="OVERHEIDop.versieInformatie"/>
  </office:meta>
</office:document-meta>
</file>