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INKSTERKERMIS, PARKEERTERREIN DE OPSLACH (P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Pinksterkermis van 4 tot en met 9 juni 2025 op de locatie De Opslach (P3) te Heerenveen (27-05-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81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PINKSTERKERMIS, PARKEERTERREIN DE OPSLACH (P3) HEERENVEEN</meta:user-defined>
    <meta:user-defined meta:name="DCTERMS.W3CDTF/DCTERMS.available">2025-06-02</meta:user-defined>
    <meta:user-defined meta:name="DCTERMS.W3CDTF/OVERHEIDop.jaargang">2025</meta:user-defined>
    <meta:user-defined meta:name="OVERHEIDop.publicationIssue">238107</meta:user-defined>
    <meta:user-defined meta:name="OVERHEIDop.GmbID/DC.identifier">gmb-2025-238107</meta:user-defined>
    <meta:user-defined meta:name="OVERHEIDop.versieInformatie"/>
  </office:meta>
</office:document-meta>
</file>