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op 15, 6041LA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opmelding saneren asbest</text:p>
            <text:p text:style-name="common-al">Buitenop 15, 6041LA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39</text:p>
            <text:p text:style-name="common-al"/>
            <text:p text:style-name="common-al">
            <text:span text:style-name="nadrukvet">Datum ontvangst:</text:span>
          </text:p>
            <text:p text:style-name="common-al">23 me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10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0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0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39</meta:user-defined>
    <meta:user-defined meta:name="DCTERMS.abstract">Buitenop 15, 6041LA Roermond: sloopmelding saneren asbest</meta:user-defined>
    <dc:language>nl</dc:language>
    <meta:user-defined meta:name="OVERHEIDop.locatietype/OVERHEIDop.gebiedsmarkering">Vlak</meta:user-defined>
    <meta:user-defined meta:name="DC.title">Buitenop 15, 6041LA Roermond - Ingediende sloopmeld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105</meta:user-defined>
    <meta:user-defined meta:name="OVERHEIDop.GmbID/DC.identifier">gmb-2025-238105</meta:user-defined>
    <meta:user-defined meta:name="OVERHEIDop.versieInformatie"/>
  </office:meta>
</office:document-meta>
</file>