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4 houtopstanden (Cercis siliquastrum) op de locatie Dubbelsteynpark te Dordrecht zaaknummer Z-25-464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4 houtopstanden (Cercis siliquastrum) op de locatie Dubbelsteyn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1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4 houtopstanden (Cercis siliquastrum) op de locatie Dubbelsteynpark te Dordrecht zaaknummer Z-25-464215</meta:user-defined>
    <meta:user-defined meta:name="DCTERMS.W3CDTF/DCTERMS.available">2025-06-02</meta:user-defined>
    <meta:user-defined meta:name="DCTERMS.W3CDTF/OVERHEIDop.jaargang">2025</meta:user-defined>
    <meta:user-defined meta:name="OVERHEIDop.publicationIssue">238101</meta:user-defined>
    <meta:user-defined meta:name="OVERHEIDop.GmbID/DC.identifier">gmb-2025-238101</meta:user-defined>
    <meta:user-defined meta:name="OVERHEIDop.versieInformatie"/>
  </office:meta>
</office:document-meta>
</file>