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feest IKC VanKampen basisschool op 1 juli 2025 aan Willem Pijper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Zomerfeest IKC VanKampen basisschool</text:p>
            <text:p text:style-name="common-al">Datum:  1 juli 2025</text:p>
            <text:p text:style-name="common-al">Tijd:  08.45 tot 12.15 uur</text:p>
            <text:p text:style-name="common-al">Locatie: Willem Pijperstraat 1</text:p>
            <text:p text:style-name="common-al">Activiteiten:  Zomerfeest op locatie Willem Pijperstraat van VanKampen basisschool met verschillende (oud-hollandse) spellentjes op het schoolplein, Dit jaar willen wij graag een spingkussen op het grasveld naat de locatie zetten.</text:p>
            <text:p text:style-name="common-al">Aantal bezoekers drukste moment:  135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0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Zomerfeest IKC VanKampen basisschool op 1 juli 2025 aan Willem Pijperstraat 1 te Vlaard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96</meta:user-defined>
    <meta:user-defined meta:name="OVERHEIDop.GmbID/DC.identifier">gmb-2025-238096</meta:user-defined>
    <meta:user-defined meta:name="OVERHEIDop.versieInformatie"/>
  </office:meta>
</office:document-meta>
</file>