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Begoniastraat 22,kozijnen vervangen voor groot raam voorkan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2 mei 2025</text:p>
            <text:p text:style-name="common-al">Ons kenmerk:2025AV006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809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Begoniastraat 22,kozijnen vervangen voor groot raam voorkant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094</meta:user-defined>
    <meta:user-defined meta:name="OVERHEIDop.GmbID/DC.identifier">gmb-2025-238094</meta:user-defined>
    <meta:user-defined meta:name="OVERHEIDop.versieInformatie"/>
  </office:meta>
</office:document-meta>
</file>