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Melding schenktijd en ontheffing sluitingstijden, voetbaltoernooi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4156</text:span>
          </text:p>
            <text:p text:style-name="common-al"/>
            <text:p text:style-name="common-al">De burgemeester heeft ontheffing gegeven voor de sluitingstijden. Op 26 mei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4156</meta:user-defined>
    <meta:user-defined meta:name="DCTERMS.abstract">melding schenktijd en ontheffing sluitingstijden, voetbaltoern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Amsteleindstraat 25 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89</meta:user-defined>
    <meta:user-defined meta:name="OVERHEIDop.GmbID/DC.identifier">gmb-2025-238089</meta:user-defined>
    <meta:user-defined meta:name="OVERHEIDop.versieInformatie"/>
  </office:meta>
</office:document-meta>
</file>