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traatfeest van de Kwartellaan 2025 op 5 juli 2025 aan Kwartellaan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Straatfeest van de Kwartellaan 2025</text:p>
            <text:p text:style-name="common-al">Datum:  5 juli 2025</text:p>
            <text:p text:style-name="common-al">Tijd:  16.00 tot 23.00 uur</text:p>
            <text:p text:style-name="common-al">Locatie:  Kwartellaan</text:p>
            <text:p text:style-name="common-al">Activiteiten:  In de. buurt willen wij graag.een. buurtfeest</text:p>
            <text:p text:style-name="common-al">organiseren om de wijk dichter bij elkaar te brengen en om meer saamhorigheid te creëren.</text:p>
            <text:p text:style-name="common-al">Aantal bezoekers drukste moment:  Alleen de bewoners van de Kwartellaan</text:p>
            <text:p text:style-name="last-al">Belanghebbenden kunnen binnen 2 weken een zienswijze indienen bij de burgemeester van Vlaardingen. Neem hiervoor contact op met het team Openbare Orde &amp; Veiligheid via 010 248 4000 of bijzonderewetten@vlaardi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808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8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8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Straatfeest van de Kwartellaan 2025 op 5 juli 2025 aan Kwartellaan te Vlaarding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084</meta:user-defined>
    <meta:user-defined meta:name="OVERHEIDop.GmbID/DC.identifier">gmb-2025-238084</meta:user-defined>
    <meta:user-defined meta:name="OVERHEIDop.versieInformatie"/>
  </office:meta>
</office:document-meta>
</file>