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t.b.v. verkoop sportartikelen e.d. , Willem van Konijnenburglaan 1 561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0 </text:p>
            <text:p text:style-name="common-al"> Omschrijving: wijzigen gebruik pand t.b.v. verkoop sportartikelen e.d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330</meta:user-defined>
    <meta:user-defined meta:name="DCTERMS.abstract">wijzigen gebruik pand t.b.v. verkoop sportartikelen e.d. </meta:user-defined>
    <dc:language>nl</dc:language>
    <meta:user-defined meta:name="OVERHEIDop.locatietype/OVERHEIDop.gebiedsmarkering">Vlak</meta:user-defined>
    <meta:user-defined meta:name="DC.title">Ingediende aanvraag omgevingsvergunning: wijzigen gebruik pand t.b.v. verkoop sportartikelen e.d. , Willem van Konijnenburglaan 1 5613DW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08</meta:user-defined>
    <meta:user-defined meta:name="OVERHEIDop.GmbID/DC.identifier">gmb-2025-23808</meta:user-defined>
    <meta:user-defined meta:name="OVERHEIDop.versieInformatie"/>
  </office:meta>
</office:document-meta>
</file>