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hoging vermogen windpark Elandtocht (ET-lijn) langs de Elandtocht in Swifterbant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een melding hebben ontvangen voor:</text:p>
            <text:p text:style-name="common-al"/>
            <text:p text:style-name="common-al">Omschrijving : Wijziging vermogen van de windturbines van windpark Elandtocht</text:p>
            <text:p text:style-name="common-al">Aanvrager : SwifterwinT op Land B.V.</text:p>
            <text:p text:style-name="common-al">Locatie : langs Elandtocht in Swifterbant</text:p>
            <text:p text:style-name="common-al">Kenmerk OFGV : Z2025-008481</text:p>
            <text:p text:style-name="common-al"/>
            <text:p text:style-name="common-al">Deze bekendmaking heeft uitsluitend een informatief karakter. Dit windpark hoeft hiervoor geen nieuwe vergunning aan te vragen. De gegevens zijn in te zien onder tabblad ‘Bekijk documenten’ op deze pagina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80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melding verhoging vermogen windpark Elandtocht (ET-lijn) langs de Elandtocht in Swifterbant gemeente Dronten</meta:user-defined>
    <meta:user-defined meta:name="DCTERMS.W3CDTF/DCTERMS.available">2025-06-02</meta:user-defined>
    <meta:user-defined meta:name="DCTERMS.W3CDTF/OVERHEIDop.jaargang">2025</meta:user-defined>
    <meta:user-defined meta:name="OVERHEIDop.externeBijlage">Aanvullende informatie|exb-2025-20219</meta:user-defined>
    <meta:user-defined meta:name="OVERHEIDop.externeBijlage">Aanvullende informatie|exb-2025-20220</meta:user-defined>
    <meta:user-defined meta:name="OVERHEIDop.externeBijlage">Aanvullende informatie|exb-2025-20221</meta:user-defined>
    <meta:user-defined meta:name="OVERHEIDop.publicationIssue">238077</meta:user-defined>
    <meta:user-defined meta:name="OVERHEIDop.GmbID/DC.identifier">gmb-2025-238077</meta:user-defined>
    <meta:user-defined meta:name="OVERHEIDop.versieInformatie"/>
  </office:meta>
</office:document-meta>
</file>