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Vlijmdstraat 14,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100-jarig Jubileum KPJ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28</text:span>
          </text:p>
            <text:p text:style-name="common-al"/>
            <text:p text:style-name="common-al">De burgemeester heeft een evenementenvergunning verleend. Op 26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28</meta:user-defined>
    <meta:user-defined meta:name="DCTERMS.abstract">100-jarig Jubileum KP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Vlijmdstraat 14,1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76</meta:user-defined>
    <meta:user-defined meta:name="OVERHEIDop.GmbID/DC.identifier">gmb-2025-238076</meta:user-defined>
    <meta:user-defined meta:name="OVERHEIDop.versieInformatie"/>
  </office:meta>
</office:document-meta>
</file>