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 dag op 5 juli 2025 op het tuincomplex Zuidbuur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Open dag</text:p>
            <text:p text:style-name="common-al">Datum:  5 juli 2025</text:p>
            <text:p text:style-name="common-al">Tijd:  onbekend</text:p>
            <text:p text:style-name="common-al">Locatie: Op het tuincomplex Zuidbuurt</text:p>
            <text:p text:style-name="common-al">Activiteiten:  Het tuincomplex bekendheid geven bij de bewoners van Vlaardingen, met muziek, planthes, pubquiz en oud-hollandse spelletjes.</text:p>
            <text:p text:style-name="common-al">Aantal bezoekers drukste moment:  1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0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 dag op 5 juli 2025 op het tuincomplex Zuidbuurt te Vlaard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75</meta:user-defined>
    <meta:user-defined meta:name="OVERHEIDop.GmbID/DC.identifier">gmb-2025-238075</meta:user-defined>
    <meta:user-defined meta:name="OVERHEIDop.versieInformatie"/>
  </office:meta>
</office:document-meta>
</file>