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Bigpop festival ‘’ aan het aan de Koemkolkweg in Oosterwolde (Gld) op vrijdag 11 juli 2025 van 19.00 tot 01.00 uur en op zaterdag 12 juli 2025 van 13.00 tot 23.59 uur</text:p>
            <text:p text:style-name="common-al">(Zaaknummer 313502 – Registratiedatum 16 mei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80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Ingekomen aanvraag evenementenvergunning</meta:user-defined>
    <meta:user-defined meta:name="DCTERMS.W3CDTF/DCTERMS.available">2025-06-03</meta:user-defined>
    <meta:user-defined meta:name="DCTERMS.W3CDTF/OVERHEIDop.jaargang">2025</meta:user-defined>
    <meta:user-defined meta:name="OVERHEIDop.publicationIssue">238074</meta:user-defined>
    <meta:user-defined meta:name="OVERHEIDop.GmbID/DC.identifier">gmb-2025-238074</meta:user-defined>
    <meta:user-defined meta:name="OVERHEIDop.versieInformatie"/>
  </office:meta>
</office:document-meta>
</file>