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Tweede Van der Helststraat 9-3 1073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ruimte naar zelfstandige woonruimte en het plaatsen van een dakterras op hoofdbebouwing met behoud van de bestemming wonen. De intrekking heeft betrekking op het plaatsen van een dakterras</text:p>
            <text:p text:style-name="common-al">Besluit: vergunning gedeeltelijk ingetrokken</text:p>
            <text:p text:style-name="common-al">Besluit verzonden op: 15-05-2025</text:p>
            <text:p text:style-name="common-al">Zaakadres: Tweede Van der Helststraat 9-3 1073AE Amsterdam</text:p>
            <text:p text:style-name="common-al">Zaaknummer: Z2022-Z008008</text:p>
            <text:p text:style-name="common-al">OLO-nummer: 742345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2-Z00800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8008</meta:user-defined>
    <meta:user-defined meta:name="DCTERMS.abstract">omzetten van de bergruimte naar zelfstandige woonruimte en het plaatsen van een dakterras op hoofdbebouwing met behoud van de bestemming wonen</meta:user-defined>
    <dc:language>nl</dc:language>
    <meta:user-defined meta:name="OVERHEIDop.locatietype/OVERHEIDop.gebiedsmarkering">Punt</meta:user-defined>
    <meta:user-defined meta:name="DC.title">Omgevingsvergunning vergunning gedeeltelijk ingetrokken Tweede Van der Helststraat 9-3 1073AE Amsterdam</meta:user-defined>
    <meta:user-defined meta:name="DCTERMS.W3CDTF/DCTERMS.available">2025-06-02</meta:user-defined>
    <meta:user-defined meta:name="DCTERMS.W3CDTF/OVERHEIDop.jaargang">2025</meta:user-defined>
    <meta:user-defined meta:name="OVERHEIDop.publicationIssue">238072</meta:user-defined>
    <meta:user-defined meta:name="OVERHEIDop.GmbID/DC.identifier">gmb-2025-238072</meta:user-defined>
    <meta:user-defined meta:name="OVERHEIDop.versieInformatie"/>
  </office:meta>
</office:document-meta>
</file>