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-  Anna Bijnsplantsoen 7 2343J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nna Bijnsplantsoen 7 2343JT Oegstgeest - het kappen van een boom (28-05-2025/ Z/25/21428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806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6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6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1428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-  Anna Bijnsplantsoen 7 2343JT Oegstgees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068</meta:user-defined>
    <meta:user-defined meta:name="OVERHEIDop.GmbID/DC.identifier">gmb-2025-238068</meta:user-defined>
    <meta:user-defined meta:name="OVERHEIDop.versieInformatie"/>
  </office:meta>
</office:document-meta>
</file>