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met tuinhuis, Heetveldweg 14, 7524 ND Enschede, Verzoeklocatie 202505260200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6-05-2025 hebben wij een aanvraag ontvangen voor het bouwen van een schuur met tuinhuis op de locatie Heetveldweg 14, 7524 ND Enschede, Verzoeklocatie 2025052602004. De aanvraag is geregistreerd onder zaaknummer 0153Z20250528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0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schuur met tuinhuis, Heetveldweg 14, 7524 ND Enschede, Verzoeklocatie 2025052602004</meta:user-defined>
    <meta:user-defined meta:name="DCTERMS.W3CDTF/DCTERMS.available">2025-06-04</meta:user-defined>
    <meta:user-defined meta:name="DCTERMS.W3CDTF/OVERHEIDop.jaargang">2025</meta:user-defined>
    <meta:user-defined meta:name="OVERHEIDop.publicationIssue">238065</meta:user-defined>
    <meta:user-defined meta:name="OVERHEIDop.GmbID/DC.identifier">gmb-2025-238065</meta:user-defined>
    <meta:user-defined meta:name="OVERHEIDop.versieInformatie"/>
  </office:meta>
</office:document-meta>
</file>