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HDE00-M-1482, gelegen tussen Zwartekolk en Werver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-M-1482, gelegen tussen Zwartekolk en Werverweg in Wapenveld, voor het bouwen van 8 beneden-bovenwoningen, verzonden op 28 mei 2025 (zaaknummer R2025-003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0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386</meta:user-defined>
    <meta:user-defined meta:name="DCTERMS.abstract">Betreft: Beschikking op aanvraag op locatie Perceel HDE00-M-1482, gelegen tussen Zwartekolk en Werverweg in Wapenveld</meta:user-defined>
    <dc:language>nl</dc:language>
    <meta:user-defined meta:name="OVERHEIDop.locatietype/OVERHEIDop.gebiedsmarkering">Vlak</meta:user-defined>
    <meta:user-defined meta:name="DC.title">Kennisgeving verleende omgevingsvergunning Perceel HDE00-M-1482, gelegen tussen Zwartekolk en Werverweg in Wapen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060</meta:user-defined>
    <meta:user-defined meta:name="OVERHEIDop.GmbID/DC.identifier">gmb-2025-238060</meta:user-defined>
    <meta:user-defined meta:name="OVERHEIDop.versieInformatie"/>
  </office:meta>
</office:document-meta>
</file>