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gebruik van agrarisch naar wonen, Lagehaarsedijk 2, 3455RN Haarzuilens, GU-Z2024-0005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haarsedijk 2, 3455RN Haarzuilens</text:p>
            <text:p text:style-name="common-al">GU-Z2024-0005539</text:p>
            <text:p text:style-name="common-al">Toelichting: het wijzigen van het gebruik van agrarisch naar wonen</text:p>
            <text:p text:style-name="common-al">Datum besluit: 27 mei 2025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0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539</meta:user-defined>
    <meta:user-defined meta:name="DCTERMS.abstract">Toelichting: het wijzigen van het gebruik van agrarisch naar wonen</meta:user-defined>
    <dc:language>nl</dc:language>
    <meta:user-defined meta:name="OVERHEIDop.locatietype/OVERHEIDop.gebiedsmarkering">Punt</meta:user-defined>
    <meta:user-defined meta:name="DC.title">Verleende Omgevingsvergunning, het wijzigen van het gebruik van agrarisch naar wonen, Lagehaarsedijk 2, 3455RN Haarzuilens, GU-Z2024-0005539</meta:user-defined>
    <meta:user-defined meta:name="OVERHEIDop.datumEindeReactietermijn">2025-07-15</meta:user-defined>
    <meta:user-defined meta:name="OVERHEIDop.terinzageleggingBG">https://jeleefomgeving.nl/inzien/002220647/5e27c43f-f9f1-4158-8711-395964170bc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56</meta:user-defined>
    <meta:user-defined meta:name="OVERHEIDop.GmbID/DC.identifier">gmb-2025-238056</meta:user-defined>
    <meta:user-defined meta:name="OVERHEIDop.versieInformatie"/>
  </office:meta>
</office:document-meta>
</file>