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Westeinde 26,plaats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6 mei 2025</text:p>
            <text:p text:style-name="common-al">Ons kenmerk:2025V013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3805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5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5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Westeinde 26,plaatsen bedrijfspand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053</meta:user-defined>
    <meta:user-defined meta:name="OVERHEIDop.GmbID/DC.identifier">gmb-2025-238053</meta:user-defined>
    <meta:user-defined meta:name="OVERHEIDop.versieInformatie"/>
  </office:meta>
</office:document-meta>
</file>