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bedrijfspand op de locatie Griendaak 12 te Hardinxveld-Giessendam zaaknummer Z-25-464179</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verbouwen van het bedrijfspand op de locatie Griendaak 12-14-16 te Hardinxveld-Giesse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3805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5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5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het bedrijfspand op de locatie Griendaak 12 te Hardinxveld-Giessendam zaaknummer Z-25-464179</meta:user-defined>
    <meta:user-defined meta:name="DCTERMS.W3CDTF/DCTERMS.available">2025-06-02</meta:user-defined>
    <meta:user-defined meta:name="DCTERMS.W3CDTF/OVERHEIDop.jaargang">2025</meta:user-defined>
    <meta:user-defined meta:name="OVERHEIDop.publicationIssue">238051</meta:user-defined>
    <meta:user-defined meta:name="OVERHEIDop.GmbID/DC.identifier">gmb-2025-238051</meta:user-defined>
    <meta:user-defined meta:name="OVERHEIDop.versieInformatie"/>
  </office:meta>
</office:document-meta>
</file>