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omgevingsvergunning Vechtstraat 135-2 1079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chtstraat 135-2 1079JE Amsterdam</text:p>
            <text:p text:style-name="common-al">Omschrijving: legaliseren van het bouwen in afwijking van de eerder verleende vergunning waarbij de daklaag met dakterras op de derde verdieping groter is uitgevo..</text:p>
            <text:p text:style-name="common-al">Besluit: Verleend</text:p>
            <text:p text:style-name="common-al">Verzonden naar aanvrager op: 09-10-2024</text:p>
            <text:p text:style-name="common-al">Zaaknummer: Z2023-Z006207</text:p>
            <text:p text:style-name="common-al">OLO nummer: 8047595</text:p>
            <text:p text:style-name="common-al">Het besluit en bijbehorende stukken kunt u per e-mail ontvangen. Stuur een e-mail naar <text:a xlink:href="mailto:vth.administratie.sdz@amsterdam.nl?Subject=Dossiernummer Z2023-Z006207" xlink:type="simple">vth.administratie.sdz@amsterdam.nl</text:a> en vermeld straatnaam, huisnummer en dossiernummer in uw verzoek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
binnen de periode van zes weken na de dag waarop dit besluit ter inzage is gelegd. Als niet-belanghebbenden 
kunt u een beroep instellen mits u tijdig een zienswijze heeft ingediend of er redelijkerwijs niet verwacht kon 
worden dat u een zienswijze kon indienen. Dit kan in alle gevallen binnen zes weken na de dag waarop dit besluit ter 
inzage is gelegd. U kunt uw beroepschrift per post sturen naar: Rechtbank Amsterdam; Afdeling publiekrecht, team 
bestuursrecht algemeen; Postbus 75850; 1070 AW Amsterdam.</text:p>
            <text:p text:style-name="common-al"> Vermeld in uw bezwaar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
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
instelt geldig blijft totdat over uw beroep is beslist. U kunt dat voorkomen door een voorlopige voorziening bij de 
bestuursrechter te vragen. Daar moet u wel voor betalen. Ga voor informatie over de kosten en over de voorwaarden 
naar <text:a xlink:href="https://www.rechtspraak.nl" xlink:type="simple">https://www.rechtspraak.nl</text:a>. U dient een verzoek om een voorlopige voorziening in bij: Voorzieningenrechter 
van de rechtbank Amsterdam; Afdeling publiekrecht, team bestuursrecht algemeen; Postbus 75850; 1070 AW Amsterdam. 
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Z006207</meta:user-defined>
    <meta:user-defined meta:name="DCTERMS.abstract">legaliseren van het bouwen in afwijking van de eerder verleende vergunning waarbij de daklaag met dakterras op de derde verdieping groter is uitgevo..</meta:user-defined>
    <dc:language>nl</dc:language>
    <meta:user-defined meta:name="OVERHEIDop.locatietype/OVERHEIDop.gebiedsmarkering">Punt</meta:user-defined>
    <meta:user-defined meta:name="DC.title">Beslissing op bezwaar omgevingsvergunning Vechtstraat 135-2 1079JE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05</meta:user-defined>
    <meta:user-defined meta:name="OVERHEIDop.GmbID/DC.identifier">gmb-2025-23805</meta:user-defined>
    <meta:user-defined meta:name="OVERHEIDop.versieInformatie"/>
  </office:meta>
</office:document-meta>
</file>