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47-3 1075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ningen en het toevoegen van de halve zolder aan de woning tot woonruimte</text:p>
            <text:p text:style-name="common-al">Zaakadres: Zeilstraat 47-3 1075SC Amsterdam</text:p>
            <text:p text:style-name="common-al">Datum ontvangst: 04-04-2025</text:p>
            <text:p text:style-name="common-al">Zaaknummer: Z2025-014701</text:p>
            <text:p text:style-name="common-al">DSO-nummer: 2025040401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01</meta:user-defined>
    <meta:user-defined meta:name="DCTERMS.abstract">Zeilstraat 47-3 - Wijzigen van de woningen en het toevoegen van de halve zolder aan de woning tot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47-3 1075SC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49</meta:user-defined>
    <meta:user-defined meta:name="OVERHEIDop.GmbID/DC.identifier">gmb-2025-238049</meta:user-defined>
    <meta:user-defined meta:name="OVERHEIDop.versieInformatie"/>
  </office:meta>
</office:document-meta>
</file>