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 Triton,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6539</text:span>
          </text:p>
            <text:p text:style-name="common-al">
            <text:span text:style-name="nadrukvet"> Algemene kenmerken van het evenement:</text:span>
          </text:p>
            <text:p text:style-name="common-al">Naam evenement: UIT Triton</text:p>
            <text:p text:style-name="common-al">Locatie: Verlengde Hoogravenseweg te Utrecht</text:p>
            <text:p text:style-name="common-al">
            <text:span text:style-name="nadrukvet">Data en tijden evenement</text:span>:</text:p>
            <text:p text:style-name="common-al">Het evenement is op de onderstaande dagen en tijdstippen:</text:p>
            <text:p text:style-name="common-al">Op zondag 10 augustus 2025 10:00 uur t/m zondag 10 augustus 2025 23:00 uur</text:p>
            <text:p text:style-name="common-al">Op maandag 11 augustus 2025 10:00 uur t/m maandag 11 augustus 2025 23:00 uur</text:p>
            <text:p text:style-name="common-al">Op dinsdag 12 augustus 2025 10:00 uur t/m dinsdag 12 augustus 2025 23:00 uur</text:p>
            <text:p text:style-name="common-al">Op woensdag 13 augustus 2025 10:00 uur t/m woensdag 13 augustus 2025 23:00 uur</text:p>
            <text:p text:style-name="common-al">Op donderdag 14 augustus 2025 10:00 uur t/m donderdag 14 augustus 2025 23:00 uur</text:p>
            <text:p text:style-name="common-al">Op vrijdag 15 augustus 2025 10:00 uur t/m vrijdag 15 augustus 2025 23:00 uur</text:p>
            <text:p text:style-name="common-al">Opbouw vanaf woensdag 6 augustus 2025 t/m zondag10 augustus 2025 10:00 uur</text:p>
            <text:p text:style-name="common-al">Afbouw vanaf vrijdag 15 augustus 2025 23:00 uur t/m maandag 18 augustus 2025 0:00 uur</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04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4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4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6539</meta:user-defined>
    <meta:user-defined meta:name="DCTERMS.abstract">Toelichting: UIT Triton</meta:user-defined>
    <dc:language>nl</dc:language>
    <meta:user-defined meta:name="OVERHEIDop.locatietype/OVERHEIDop.gebiedsmarkering">Punt</meta:user-defined>
    <meta:user-defined meta:name="DC.title">Aangevraagde evenementenvergunningen, UIT Triton, Verlengde Hoogravenseweg te Utrecht</meta:user-defined>
    <meta:user-defined meta:name="DCTERMS.W3CDTF/DCTERMS.available">2025-06-03</meta:user-defined>
    <meta:user-defined meta:name="DCTERMS.W3CDTF/OVERHEIDop.jaargang">2025</meta:user-defined>
    <meta:user-defined meta:name="OVERHEIDop.publicationIssue">238048</meta:user-defined>
    <meta:user-defined meta:name="OVERHEIDop.GmbID/DC.identifier">gmb-2025-238048</meta:user-defined>
    <meta:user-defined meta:name="OVERHEIDop.versieInformatie"/>
  </office:meta>
</office:document-meta>
</file>