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nerpad 7 Rosmalen, omgevingsvergunning 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Spinnerpad 7, 5247 KN Rosmalen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79996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04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04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999642</meta:user-defined>
    <dc:language>nl</dc:language>
    <meta:user-defined meta:name="OVERHEIDop.locatietype/OVERHEIDop.gebiedsmarkering">Punt</meta:user-defined>
    <meta:user-defined meta:name="DC.title">Spinnerpad 7 Rosmalen, omgevingsvergunning het bouwen van een overkapp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38045</meta:user-defined>
    <meta:user-defined meta:name="OVERHEIDop.GmbID/DC.identifier">gmb-2025-238045</meta:user-defined>
    <meta:user-defined meta:name="OVERHEIDop.versieInformatie"/>
  </office:meta>
</office:document-meta>
</file>